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4f25b" style:font-size-asian="9pt" style:font-size-complex="9pt"/>
    </style:style>
    <style:style style:name="P2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4f25b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Arial" fo:font-size="6pt" style:text-underline-style="none" fo:font-weight="bold" officeooo:rsid="0011ef44" officeooo:paragraph-rsid="00162a1b" style:font-size-asian="5.25pt" style:font-weight-asian="bold" style:font-size-complex="6pt" style:font-weight-complex="bold"/>
    </style:style>
    <style:style style:name="P5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8" style:family="paragraph" style:parent-style-name="EXPEDIENTE">
      <style:paragraph-properties fo:line-height="150%"/>
      <style:text-properties officeooo:paragraph-rsid="0018c4d8"/>
    </style:style>
    <style:style style:name="P9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10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T1" style:family="text">
      <style:text-properties style:font-name="Arial1" fo:font-size="9pt" officeooo:rsid="0094b08f" style:font-size-asian="9pt" style:font-size-complex="9pt"/>
    </style:style>
    <style:style style:name="T2" style:family="text">
      <style:text-properties officeooo:rsid="0012a3bb"/>
    </style:style>
    <style:style style:name="T3" style:family="text">
      <style:text-properties officeooo:rsid="0018c4d8"/>
    </style:style>
    <style:style style:name="T4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5" style:family="text">
      <style:text-properties style:font-name="Verdana" fo:font-size="11pt" style:text-underline-style="none" fo:font-weight="normal" officeooo:rsid="0018c4d8" style:font-size-asian="9.60000038146973pt" style:font-weight-asian="normal" style:font-size-complex="11pt" style:font-weight-complex="normal"/>
    </style:style>
    <style:style style:name="T6" style:family="text">
      <style:text-properties style:font-name="Verdana" fo:font-size="11pt" style:text-underline-style="none" fo:font-weight="normal" officeooo:rsid="001a419a" style:font-size-asian="9.60000038146973pt" style:font-weight-asian="normal" style:font-size-complex="11pt" style:font-weight-complex="normal"/>
    </style:style>
    <style:style style:name="T7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8" style:family="text">
      <style:text-properties style:font-name="Verdana" fo:font-size="11pt" style:text-underline-style="none" fo:font-weight="bold" officeooo:rsid="0018c4d8" style:font-size-asian="9.60000038146973pt" style:font-weight-asian="bold" style:font-size-complex="11pt" style:font-weight-complex="bold"/>
    </style:style>
    <style:style style:name="T9" style:family="text">
      <style:text-properties officeooo:rsid="001a419a"/>
    </style:style>
    <style:style style:name="T10" style:family="text">
      <style:text-properties officeooo:rsid="001b6ff8"/>
    </style:style>
    <style:style style:name="T11" style:family="text">
      <style:text-properties officeooo:rsid="001cf0a1"/>
    </style:style>
    <style:style style:name="T12" style:family="text">
      <style:text-properties officeooo:rsid="001eabe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8"><text:span text:style-name="T4">La Comisión de Educación, Ciencia, Tecnología e Innovación ha considerado el Proyecto de Comunicación </text:span><text:span text:style-name="T7">Nº </text:span><text:span text:style-name="T8">47950 – CD – FP – PS,</text:span><text:span text:style-name="T7"> <text:s/></text:span><text:span text:style-name="T4">de l</text:span><text:span text:style-name="T5">a</text:span><text:span text:style-name="T4"> diputad</text:span><text:span text:style-name="T5">a</text:span><text:span text:style-name="T4"> </text:span><text:span text:style-name="T5">Corgniali</text:span><text:span text:style-name="T4">, por el cual </text:span>se solicita disponga evaluar la posibilidad de construcción de un nuevo edificio o de construir nuevas aulas y baños y además refaccionar las actuales en el edifico escolar del <text:span text:style-name="T3">B</text:span>arrio "<text:span text:style-name="T3">V</text:span>irgen de <text:span text:style-name="T3">G</text:span>uadalupe" de la ciudad de <text:span text:style-name="T3">R</text:span>econquista, donde funcionan las <text:span text:style-name="T3">E</text:span>scuela <text:span text:style-name="T3">P</text:span>rimarias 1261, <text:span text:style-name="T3">EESO</text:span> 523, el <text:span text:style-name="T3">CEPA</text:span> 6703 y el <text:span text:style-name="T3">J</text:span>ardín de <text:span text:style-name="T3">I</text:span>nfantes 292 <text:span text:style-name="T3">J</text:span>uanito <text:span text:style-name="T3">L</text:span>aguna<text:span text:style-name="T4">; y, por las razones expuestas en los fundamentos y las que podrá dar el miembro informante, esta Comisión aconseja la aprobación del</text:span><text:span text:style-name="T6"> siguiente</text:span><text:span text:style-name="T4"> texto </text:span><text:span text:style-name="T6">con modificaciones:</text:span></text:p>
      <text:p text:style-name="P5">PROYECTO DE COMUNICACIÓN</text:p>
      <text:p text:style-name="P7">La Cámara de Diputados de la Provincia vería con agrado que el Poder Ejecutiv<text:span text:style-name="T9">o, por intermedio</text:span> <text:span text:style-name="T9">d</text:span>el organismo que corresponda, eval<text:span text:style-name="T9">úe</text:span> la posibilidad de con<text:span text:style-name="T9">struir</text:span> un nuevo edificio o de construir nuevas aulas y baños y además refaccionar las actuales en el edificio escolar del Barrio "Virgen de Guadalupe" de la ciudad de Reconquista, <text:span text:style-name="T10">departamento General Obligado, </text:span>donde funcionan las escuelas primaria N<text:span text:style-name="T3">°</text:span> 1261, E.E.S.O Nº 523, el C.E.P.A. 6703 y al Jardín de Infantes Nº 292 Juanito Laguna.</text:p>
      <text:p text:style-name="P6"/>
      <text:p text:style-name="P6">Sala de <text:span text:style-name="T2">la Comisión </text:span><text:span text:style-name="T12">mixta</text:span><text:span text:style-name="T2">, </text:span><text:span text:style-name="T11">22 de junio de 2022.</text:span></text:p>
      <text:p text:style-name="P6">Firmantes: Diputados Balagué, Donnet, Hynes, Peralta, Argañaraz y González.</text:p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4"><text:a xlink:type="simple" xlink:href="https://www.diputadossantafe.gov.ar/" text:style-name="Internet_20_link" text:visited-style-name="Visited_20_Internet_20_Link"><text:span text:style-name="T1"/></text:a></text:p>
      <text:p text:style-name="P6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4f25b" style:font-size-asian="9pt" style:font-size-complex="9pt"/>
    </style:style>
    <style:style style:name="MP2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4f25b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0510B970158C9ECF.png" xlink:type="simple" xlink:show="embed" xlink:actuate="onLoad" draw:mime-type="image/png"/></draw:frame></text:p>
      </style:header>
      <style:footer>
        <text:p text:style-name="MP1">2022 – Año del 40º Aniversario de la Guerra de Malvinas en homenaje a veteranas, veteranos y caídos en defensa de las Islas Malvinas, Georgias del Sur y Sandwich del Sur</text:p>
        <text:p text:style-name="MP1">General López 3055 (S3000DCO) - Santa Fe - República Argentina - https://www.diputadossantafe.gov.ar</text:p>
        <text:p text:style-name="MP2"/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2-06-22T10:44:59.513496133</dc:date>
    <meta:print-date>2017-03-29T09:42:11.806000000</meta:print-date>
    <meta:editing-cycles>56</meta:editing-cycles>
    <meta:editing-duration>PT1H23M44S</meta:editing-duration>
    <meta:generator>LibreOffice/7.3.4.2$Linux_X86_64 LibreOffice_project/30$Build-2</meta:generator>
    <meta:document-statistic meta:table-count="0" meta:image-count="1" meta:object-count="0" meta:page-count="2" meta:paragraph-count="8" meta:word-count="258" meta:character-count="1619" meta:non-whitespace-character-count="1364"/>
  </office:meta>
</office:document-meta>
</file>